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99mm"/>
    </style:style>
    <style:style style:name="co3" style:family="table-column">
      <style:table-column-properties fo:break-before="auto" style:column-width="33mm"/>
    </style:style>
    <style:style style:name="co4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style:style style:name="ta7" style:family="table" style:master-page-name="PageStyle_5f_Julh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embro">
      <style:table-properties table:display="true" style:writing-mode="lr-tb"/>
    </style:style>
    <style:style style:name="ta10" style:family="table" style:master-page-name="PageStyle_5f_Outubro">
      <style:table-properties table:display="true" style:writing-mode="lr-tb"/>
    </style:style>
    <style:style style:name="ta11" style:family="table" style:master-page-name="PageStyle_5f_Novembro">
      <style:table-properties table:display="true" style:writing-mode="lr-tb"/>
    </style:style>
    <style:style style:name="ta12" style:family="table" style:master-page-name="PageStyle_5f_Dezembr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date" office:date-value="2019-01-01" calcext:value-type="date">
            <text:p>01/01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02" calcext:value-type="date">
            <text:p>02/01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03" calcext:value-type="date">
            <text:p>03/01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04" calcext:value-type="date">
            <text:p>04/01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05" calcext:value-type="date">
            <text:p>05/01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06" calcext:value-type="date">
            <text:p>06/01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07" calcext:value-type="date">
            <text:p>07/01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08" calcext:value-type="date">
            <text:p>08/01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09" calcext:value-type="date">
            <text:p>09/01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10" calcext:value-type="date">
            <text:p>10/01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11" calcext:value-type="date">
            <text:p>11/01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12" calcext:value-type="date">
            <text:p>12/01/19</text:p>
          </table:table-cell>
          <table:table-cell table:style-name="ce2" office:value-type="string" calcext:value-type="string">
            <text:p>sábado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19-01-13" calcext:value-type="date">
            <text:p>13/01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14" calcext:value-type="date">
            <text:p>14/01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15" calcext:value-type="date">
            <text:p>15/01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16" calcext:value-type="date">
            <text:p>16/01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17" calcext:value-type="date">
            <text:p>17/01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18" calcext:value-type="date">
            <text:p>18/01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19" calcext:value-type="date">
            <text:p>19/01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0" calcext:value-type="date">
            <text:p>20/01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1" calcext:value-type="date">
            <text:p>21/01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2" calcext:value-type="date">
            <text:p>22/01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3" calcext:value-type="date">
            <text:p>23/01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4" calcext:value-type="date">
            <text:p>24/01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5" calcext:value-type="date">
            <text:p>25/01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6" calcext:value-type="date">
            <text:p>26/01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7" calcext:value-type="date">
            <text:p>27/01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8" calcext:value-type="date">
            <text:p>28/01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29" calcext:value-type="date">
            <text:p>29/01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30" calcext:value-type="date">
            <text:p>30/01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office:value-type="date" office:date-value="2019-01-31" calcext:value-type="date">
            <text:p>31/01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32]&gt;0;[.D32]-[.C32];[.D32]-[.D32])" office:value-type="time" office:time-value="PT00H00M00S" calcext:value-type="time">
            <text:p>00:00:00</text:p>
          </table:table-cell>
          <table:table-cell table:style-name="ce9" table:formula="of:=IF([.E32]&gt;0;[.E32]-[.$C$37];0)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style-name="ce2" table:number-columns-repeated="2"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9" table:formula="of:=IF([.C34]&gt;0;[.C34]*[.C37]*2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9" table:formula="of:=IF([.C35]&gt;0;[.C35]*[.C37];0)" office:value-type="time" office:time-value="PT00H00M00S" calcext:value-type="time">
            <text:p>0:00:00</text:p>
          </table:table-cell>
          <table:table-cell table:style-name="ce3" table:number-columns-spanned="2" table:number-rows-spanned="1"/>
          <table:covered-table-cell table:style-name="ce3"/>
          <table:table-cell table:style-name="ce8"/>
          <table:table-cell table:number-columns-repeated="1015"/>
        </table:table-row>
        <table:table-row table:style-name="ro1">
          <table:table-cell table:style-name="ce4"/>
          <table:table-cell table:number-columns-repeated="4"/>
          <table:table-cell table:style-name="ce9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9" table:formula="of:=SUM([.F2:.F32])-[.F34]-[.F35]" office:value-type="time" office:time-value="PT00H00M00S" calcext:value-type="time">
            <text:p>0:00:00</text:p>
          </table:table-cell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ereiro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01" calcext:value-type="date">
            <text:p>01/02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10" table:formula="of:=IF([.E2]&gt;0;[.E2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02" calcext:value-type="date">
            <text:p>02/02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10" table:formula="of:=IF([.E3]&gt;0;[.E3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03" calcext:value-type="date">
            <text:p>03/02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10" table:formula="of:=IF([.E4]&gt;0;[.E4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04" calcext:value-type="date">
            <text:p>04/02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10" table:formula="of:=IF([.E5]&gt;0;[.E5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05" calcext:value-type="date">
            <text:p>05/02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10" table:formula="of:=IF([.E6]&gt;0;[.E6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06" calcext:value-type="date">
            <text:p>06/02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10" table:formula="of:=IF([.E7]&gt;0;[.E7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07" calcext:value-type="date">
            <text:p>07/02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10" table:formula="of:=IF([.E8]&gt;0;[.E8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08" calcext:value-type="date">
            <text:p>08/02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10" table:formula="of:=IF([.E9]&gt;0;[.E9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09" calcext:value-type="date">
            <text:p>09/02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10" table:formula="of:=IF([.E10]&gt;0;[.E10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0" calcext:value-type="date">
            <text:p>10/02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10" table:formula="of:=IF([.E11]&gt;0;[.E11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1" calcext:value-type="date">
            <text:p>11/02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10" table:formula="of:=IF([.E12]&gt;0;[.E12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2" calcext:value-type="date">
            <text:p>12/02/19</text:p>
          </table:table-cell>
          <table:table-cell table:style-name="ce2" office:value-type="string" calcext:value-type="string">
            <text:p>terça-feira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10" table:formula="of:=IF([.E13]&gt;0;[.E13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3" calcext:value-type="date">
            <text:p>13/02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10" table:formula="of:=IF([.E14]&gt;0;[.E14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4" calcext:value-type="date">
            <text:p>14/02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10" table:formula="of:=IF([.E15]&gt;0;[.E15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5" calcext:value-type="date">
            <text:p>15/02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10" table:formula="of:=IF([.E16]&gt;0;[.E16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6" calcext:value-type="date">
            <text:p>16/02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10" table:formula="of:=IF([.E17]&gt;0;[.E17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7" calcext:value-type="date">
            <text:p>17/02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10" table:formula="of:=IF([.E18]&gt;0;[.E18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8" calcext:value-type="date">
            <text:p>18/02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10" table:formula="of:=IF([.E19]&gt;0;[.E19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19" calcext:value-type="date">
            <text:p>19/02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10" table:formula="of:=IF([.E20]&gt;0;[.E20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20" calcext:value-type="date">
            <text:p>20/02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10" table:formula="of:=IF([.E21]&gt;0;[.E21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21" calcext:value-type="date">
            <text:p>21/02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10" table:formula="of:=IF([.E22]&gt;0;[.E22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22" calcext:value-type="date">
            <text:p>22/02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10" table:formula="of:=IF([.E23]&gt;0;[.E23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23" calcext:value-type="date">
            <text:p>23/02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10" table:formula="of:=IF([.E24]&gt;0;[.E24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24" calcext:value-type="date">
            <text:p>24/02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10" table:formula="of:=IF([.E25]&gt;0;[.E25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25" calcext:value-type="date">
            <text:p>25/02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10" table:formula="of:=IF([.E26]&gt;0;[.E26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26" calcext:value-type="date">
            <text:p>26/02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10" table:formula="of:=IF([.E27]&gt;0;[.E27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27" calcext:value-type="date">
            <text:p>27/02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10" table:formula="of:=IF([.E28]&gt;0;[.E28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2-28" calcext:value-type="date">
            <text:p>28/02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10" table:formula="of:=IF([.E29]&gt;0;[.E29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4">
          <table:table-cell table:style-name="ce2" table:number-columns-repeated="2"/>
          <table:table-cell table:style-name="ce7" table:number-columns-repeated="2"/>
          <table:table-cell table:style-name="ce6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" table:style-name="ta3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01" calcext:value-type="date">
            <text:p>01/03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02" calcext:value-type="date">
            <text:p>02/03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03" calcext:value-type="date">
            <text:p>03/03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04" calcext:value-type="date">
            <text:p>04/03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05" calcext:value-type="date">
            <text:p>05/03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06" calcext:value-type="date">
            <text:p>06/03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07" calcext:value-type="date">
            <text:p>07/03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08" calcext:value-type="date">
            <text:p>08/03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09" calcext:value-type="date">
            <text:p>09/03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0" calcext:value-type="date">
            <text:p>10/03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1" calcext:value-type="date">
            <text:p>11/03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2" calcext:value-type="date">
            <text:p>12/03/19</text:p>
          </table:table-cell>
          <table:table-cell table:style-name="ce2" office:value-type="string" calcext:value-type="string">
            <text:p>terça-feira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3" calcext:value-type="date">
            <text:p>13/03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4" calcext:value-type="date">
            <text:p>14/03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5" calcext:value-type="date">
            <text:p>15/03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6" calcext:value-type="date">
            <text:p>16/03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7" calcext:value-type="date">
            <text:p>17/03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8" calcext:value-type="date">
            <text:p>18/03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19" calcext:value-type="date">
            <text:p>19/03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0" calcext:value-type="date">
            <text:p>20/03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1" calcext:value-type="date">
            <text:p>21/03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2" calcext:value-type="date">
            <text:p>22/03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3" calcext:value-type="date">
            <text:p>23/03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4" calcext:value-type="date">
            <text:p>24/03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5" calcext:value-type="date">
            <text:p>25/03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6" calcext:value-type="date">
            <text:p>26/03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7" calcext:value-type="date">
            <text:p>27/03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8" calcext:value-type="date">
            <text:p>28/03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29" calcext:value-type="date">
            <text:p>29/03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30" calcext:value-type="date">
            <text:p>30/03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3-31" calcext:value-type="date">
            <text:p>31/03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32]&gt;0;[.D32]-[.C32];[.D32]-[.D32])" office:value-type="time" office:time-value="PT00H00M00S" calcext:value-type="time">
            <text:p>00:00:00</text:p>
          </table:table-cell>
          <table:table-cell table:style-name="ce9" table:formula="of:=IF([.E32]&gt;0;[.E3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" table:style-name="ta4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01" calcext:value-type="date">
            <text:p>01/04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02" calcext:value-type="date">
            <text:p>02/04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03" calcext:value-type="date">
            <text:p>03/04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04" calcext:value-type="date">
            <text:p>04/04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05" calcext:value-type="date">
            <text:p>05/04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06" calcext:value-type="date">
            <text:p>06/04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07" calcext:value-type="date">
            <text:p>07/04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08" calcext:value-type="date">
            <text:p>08/04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09" calcext:value-type="date">
            <text:p>09/04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0" calcext:value-type="date">
            <text:p>10/04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1" calcext:value-type="date">
            <text:p>11/04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2" calcext:value-type="date">
            <text:p>12/04/19</text:p>
          </table:table-cell>
          <table:table-cell table:style-name="ce2" office:value-type="string" calcext:value-type="string">
            <text:p>sexta-feira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3" calcext:value-type="date">
            <text:p>13/04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4" calcext:value-type="date">
            <text:p>14/04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5" calcext:value-type="date">
            <text:p>15/04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6" calcext:value-type="date">
            <text:p>16/04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7" calcext:value-type="date">
            <text:p>17/04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8" calcext:value-type="date">
            <text:p>18/04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19" calcext:value-type="date">
            <text:p>19/04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0" calcext:value-type="date">
            <text:p>20/04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1" calcext:value-type="date">
            <text:p>21/04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2" calcext:value-type="date">
            <text:p>22/04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3" calcext:value-type="date">
            <text:p>23/04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4" calcext:value-type="date">
            <text:p>24/04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5" calcext:value-type="date">
            <text:p>25/04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6" calcext:value-type="date">
            <text:p>26/04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7" calcext:value-type="date">
            <text:p>27/04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8" calcext:value-type="date">
            <text:p>28/04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29" calcext:value-type="date">
            <text:p>29/04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4-30" calcext:value-type="date">
            <text:p>30/04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o" table:style-name="ta5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01" calcext:value-type="date">
            <text:p>01/05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02" calcext:value-type="date">
            <text:p>02/05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03" calcext:value-type="date">
            <text:p>03/05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04" calcext:value-type="date">
            <text:p>04/05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05" calcext:value-type="date">
            <text:p>05/05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06" calcext:value-type="date">
            <text:p>06/05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07" calcext:value-type="date">
            <text:p>07/05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08" calcext:value-type="date">
            <text:p>08/05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09" calcext:value-type="date">
            <text:p>09/05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0" calcext:value-type="date">
            <text:p>10/05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1" calcext:value-type="date">
            <text:p>11/05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2" calcext:value-type="date">
            <text:p>12/05/19</text:p>
          </table:table-cell>
          <table:table-cell table:style-name="ce2" office:value-type="string" calcext:value-type="string">
            <text:p>domingo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3" calcext:value-type="date">
            <text:p>13/05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4" calcext:value-type="date">
            <text:p>14/05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5" calcext:value-type="date">
            <text:p>15/05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6" calcext:value-type="date">
            <text:p>16/05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7" calcext:value-type="date">
            <text:p>17/05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8" calcext:value-type="date">
            <text:p>18/05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19" calcext:value-type="date">
            <text:p>19/05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0" calcext:value-type="date">
            <text:p>20/05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1" calcext:value-type="date">
            <text:p>21/05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2" calcext:value-type="date">
            <text:p>22/05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3" calcext:value-type="date">
            <text:p>23/05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4" calcext:value-type="date">
            <text:p>24/05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5" calcext:value-type="date">
            <text:p>25/05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6" calcext:value-type="date">
            <text:p>26/05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7" calcext:value-type="date">
            <text:p>27/05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8" calcext:value-type="date">
            <text:p>28/05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29" calcext:value-type="date">
            <text:p>29/05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30" calcext:value-type="date">
            <text:p>30/05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5-31" calcext:value-type="date">
            <text:p>31/05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32]&gt;0;[.D32]-[.C32];[.D32]-[.D32])" office:value-type="time" office:time-value="PT00H00M00S" calcext:value-type="time">
            <text:p>00:00:00</text:p>
          </table:table-cell>
          <table:table-cell table:style-name="ce9" table:formula="of:=IF([.E32]&gt;0;[.E3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ho" table:style-name="ta6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01" calcext:value-type="date">
            <text:p>01/06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02" calcext:value-type="date">
            <text:p>02/06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03" calcext:value-type="date">
            <text:p>03/06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04" calcext:value-type="date">
            <text:p>04/06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05" calcext:value-type="date">
            <text:p>05/06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06" calcext:value-type="date">
            <text:p>06/06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07" calcext:value-type="date">
            <text:p>07/06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08" calcext:value-type="date">
            <text:p>08/06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09" calcext:value-type="date">
            <text:p>09/06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0" calcext:value-type="date">
            <text:p>10/06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1" calcext:value-type="date">
            <text:p>11/06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2" calcext:value-type="date">
            <text:p>12/06/19</text:p>
          </table:table-cell>
          <table:table-cell table:style-name="ce2" office:value-type="string" calcext:value-type="string">
            <text:p>quarta-feira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3" calcext:value-type="date">
            <text:p>13/06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4" calcext:value-type="date">
            <text:p>14/06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5" calcext:value-type="date">
            <text:p>15/06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6" calcext:value-type="date">
            <text:p>16/06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7" calcext:value-type="date">
            <text:p>17/06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8" calcext:value-type="date">
            <text:p>18/06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19" calcext:value-type="date">
            <text:p>19/06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0" calcext:value-type="date">
            <text:p>20/06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1" calcext:value-type="date">
            <text:p>21/06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2" calcext:value-type="date">
            <text:p>22/06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3" calcext:value-type="date">
            <text:p>23/06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4" calcext:value-type="date">
            <text:p>24/06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5" calcext:value-type="date">
            <text:p>25/06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6" calcext:value-type="date">
            <text:p>26/06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7" calcext:value-type="date">
            <text:p>27/06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8" calcext:value-type="date">
            <text:p>28/06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29" calcext:value-type="date">
            <text:p>29/06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6-30" calcext:value-type="date">
            <text:p>30/06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ho" table:style-name="ta7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01" calcext:value-type="date">
            <text:p>01/07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02" calcext:value-type="date">
            <text:p>02/07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03" calcext:value-type="date">
            <text:p>03/07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04" calcext:value-type="date">
            <text:p>04/07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05" calcext:value-type="date">
            <text:p>05/07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06" calcext:value-type="date">
            <text:p>06/07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07" calcext:value-type="date">
            <text:p>07/07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08" calcext:value-type="date">
            <text:p>08/07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09" calcext:value-type="date">
            <text:p>09/07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0" calcext:value-type="date">
            <text:p>10/07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1" calcext:value-type="date">
            <text:p>11/07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2" calcext:value-type="date">
            <text:p>12/07/19</text:p>
          </table:table-cell>
          <table:table-cell table:style-name="ce2" office:value-type="string" calcext:value-type="string">
            <text:p>sexta-feira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3" calcext:value-type="date">
            <text:p>13/07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4" calcext:value-type="date">
            <text:p>14/07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5" calcext:value-type="date">
            <text:p>15/07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6" calcext:value-type="date">
            <text:p>16/07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7" calcext:value-type="date">
            <text:p>17/07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8" calcext:value-type="date">
            <text:p>18/07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19" calcext:value-type="date">
            <text:p>19/07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0" calcext:value-type="date">
            <text:p>20/07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1" calcext:value-type="date">
            <text:p>21/07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2" calcext:value-type="date">
            <text:p>22/07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3" calcext:value-type="date">
            <text:p>23/07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4" calcext:value-type="date">
            <text:p>24/07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5" calcext:value-type="date">
            <text:p>25/07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6" calcext:value-type="date">
            <text:p>26/07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7" calcext:value-type="date">
            <text:p>27/07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8" calcext:value-type="date">
            <text:p>28/07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29" calcext:value-type="date">
            <text:p>29/07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30" calcext:value-type="date">
            <text:p>30/07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7-31" calcext:value-type="date">
            <text:p>31/07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32]&gt;0;[.D32]-[.C32];[.D32]-[.D32])" office:value-type="time" office:time-value="PT00H00M00S" calcext:value-type="time">
            <text:p>00:00:00</text:p>
          </table:table-cell>
          <table:table-cell table:style-name="ce9" table:formula="of:=IF([.E32]&gt;0;[.E3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8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01" calcext:value-type="date">
            <text:p>01/08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02" calcext:value-type="date">
            <text:p>02/08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03" calcext:value-type="date">
            <text:p>03/08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04" calcext:value-type="date">
            <text:p>04/08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05" calcext:value-type="date">
            <text:p>05/08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06" calcext:value-type="date">
            <text:p>06/08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07" calcext:value-type="date">
            <text:p>07/08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08" calcext:value-type="date">
            <text:p>08/08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09" calcext:value-type="date">
            <text:p>09/08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0" calcext:value-type="date">
            <text:p>10/08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1" calcext:value-type="date">
            <text:p>11/08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2" calcext:value-type="date">
            <text:p>12/08/19</text:p>
          </table:table-cell>
          <table:table-cell table:style-name="ce2" office:value-type="string" calcext:value-type="string">
            <text:p>segunda-feira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3" calcext:value-type="date">
            <text:p>13/08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4" calcext:value-type="date">
            <text:p>14/08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5" calcext:value-type="date">
            <text:p>15/08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6" calcext:value-type="date">
            <text:p>16/08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7" calcext:value-type="date">
            <text:p>17/08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8" calcext:value-type="date">
            <text:p>18/08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19" calcext:value-type="date">
            <text:p>19/08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0" calcext:value-type="date">
            <text:p>20/08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1" calcext:value-type="date">
            <text:p>21/08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2" calcext:value-type="date">
            <text:p>22/08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3" calcext:value-type="date">
            <text:p>23/08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4" calcext:value-type="date">
            <text:p>24/08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5" calcext:value-type="date">
            <text:p>25/08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6" calcext:value-type="date">
            <text:p>26/08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7" calcext:value-type="date">
            <text:p>27/08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8" calcext:value-type="date">
            <text:p>28/08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29" calcext:value-type="date">
            <text:p>29/08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30" calcext:value-type="date">
            <text:p>30/08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8-31" calcext:value-type="date">
            <text:p>31/08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32]&gt;0;[.D32]-[.C32];[.D32]-[.D32])" office:value-type="time" office:time-value="PT00H00M00S" calcext:value-type="time">
            <text:p>00:00:00</text:p>
          </table:table-cell>
          <table:table-cell table:style-name="ce9" table:formula="of:=IF([.E32]&gt;0;[.E3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embro" table:style-name="ta9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01" calcext:value-type="date">
            <text:p>01/09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02" calcext:value-type="date">
            <text:p>02/09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03" calcext:value-type="date">
            <text:p>03/09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04" calcext:value-type="date">
            <text:p>04/09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05" calcext:value-type="date">
            <text:p>05/09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06" calcext:value-type="date">
            <text:p>06/09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07" calcext:value-type="date">
            <text:p>07/09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08" calcext:value-type="date">
            <text:p>08/09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09" calcext:value-type="date">
            <text:p>09/09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0" calcext:value-type="date">
            <text:p>10/09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1" calcext:value-type="date">
            <text:p>11/09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2" calcext:value-type="date">
            <text:p>12/09/19</text:p>
          </table:table-cell>
          <table:table-cell table:style-name="ce2" office:value-type="string" calcext:value-type="string">
            <text:p>quinta-feira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3" calcext:value-type="date">
            <text:p>13/09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4" calcext:value-type="date">
            <text:p>14/09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5" calcext:value-type="date">
            <text:p>15/09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6" calcext:value-type="date">
            <text:p>16/09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7" calcext:value-type="date">
            <text:p>17/09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8" calcext:value-type="date">
            <text:p>18/09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19" calcext:value-type="date">
            <text:p>19/09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0" calcext:value-type="date">
            <text:p>20/09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1" calcext:value-type="date">
            <text:p>21/09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2" calcext:value-type="date">
            <text:p>22/09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3" calcext:value-type="date">
            <text:p>23/09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4" calcext:value-type="date">
            <text:p>24/09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5" calcext:value-type="date">
            <text:p>25/09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6" calcext:value-type="date">
            <text:p>26/09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7" calcext:value-type="date">
            <text:p>27/09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8" calcext:value-type="date">
            <text:p>28/09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29" calcext:value-type="date">
            <text:p>29/09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09-30" calcext:value-type="date">
            <text:p>30/09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ubro" table:style-name="ta10">
        <table:table-column table:style-name="co4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01" calcext:value-type="date">
            <text:p>01/10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02" calcext:value-type="date">
            <text:p>02/10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03" calcext:value-type="date">
            <text:p>03/10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04" calcext:value-type="date">
            <text:p>04/10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05" calcext:value-type="date">
            <text:p>05/10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06" calcext:value-type="date">
            <text:p>06/10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07" calcext:value-type="date">
            <text:p>07/10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08" calcext:value-type="date">
            <text:p>08/10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09" calcext:value-type="date">
            <text:p>09/10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0" calcext:value-type="date">
            <text:p>10/10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1" calcext:value-type="date">
            <text:p>11/10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2" calcext:value-type="date">
            <text:p>12/10/19</text:p>
          </table:table-cell>
          <table:table-cell table:style-name="ce2" office:value-type="string" calcext:value-type="string">
            <text:p>sábado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3" calcext:value-type="date">
            <text:p>13/10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4" calcext:value-type="date">
            <text:p>14/10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5" calcext:value-type="date">
            <text:p>15/10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6" calcext:value-type="date">
            <text:p>16/10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7" calcext:value-type="date">
            <text:p>17/10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8" calcext:value-type="date">
            <text:p>18/10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19" calcext:value-type="date">
            <text:p>19/10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0" calcext:value-type="date">
            <text:p>20/10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1" calcext:value-type="date">
            <text:p>21/10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2" calcext:value-type="date">
            <text:p>22/10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3" calcext:value-type="date">
            <text:p>23/10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4" calcext:value-type="date">
            <text:p>24/10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5" calcext:value-type="date">
            <text:p>25/10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6" calcext:value-type="date">
            <text:p>26/10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7" calcext:value-type="date">
            <text:p>27/10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8" calcext:value-type="date">
            <text:p>28/10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29" calcext:value-type="date">
            <text:p>29/10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30" calcext:value-type="date">
            <text:p>30/10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0-31" calcext:value-type="date">
            <text:p>31/10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32]&gt;0;[.D32]-[.C32];[.D32]-[.D32])" office:value-type="time" office:time-value="PT00H00M00S" calcext:value-type="time">
            <text:p>00:00:00</text:p>
          </table:table-cell>
          <table:table-cell table:style-name="ce9" table:formula="of:=IF([.E32]&gt;0;[.E3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" table:style-name="ta1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01" calcext:value-type="date">
            <text:p>01/11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9" table:formula="of:=IF([.E2]&gt;0;[.E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02" calcext:value-type="date">
            <text:p>02/11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9" table:formula="of:=IF([.E3]&gt;0;[.E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03" calcext:value-type="date">
            <text:p>03/11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9" table:formula="of:=IF([.E4]&gt;0;[.E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04" calcext:value-type="date">
            <text:p>04/11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9" table:formula="of:=IF([.E5]&gt;0;[.E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05" calcext:value-type="date">
            <text:p>05/11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9" table:formula="of:=IF([.E6]&gt;0;[.E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06" calcext:value-type="date">
            <text:p>06/11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9" table:formula="of:=IF([.E7]&gt;0;[.E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07" calcext:value-type="date">
            <text:p>07/11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9" table:formula="of:=IF([.E8]&gt;0;[.E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08" calcext:value-type="date">
            <text:p>08/11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9" table:formula="of:=IF([.E9]&gt;0;[.E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09" calcext:value-type="date">
            <text:p>09/11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9" table:formula="of:=IF([.E10]&gt;0;[.E1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0" calcext:value-type="date">
            <text:p>10/11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9" table:formula="of:=IF([.E11]&gt;0;[.E1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1" calcext:value-type="date">
            <text:p>11/11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9" table:formula="of:=IF([.E12]&gt;0;[.E1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2" calcext:value-type="date">
            <text:p>12/11/19</text:p>
          </table:table-cell>
          <table:table-cell table:style-name="ce2" office:value-type="string" calcext:value-type="string">
            <text:p>terça-feira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9" table:formula="of:=IF([.E13]&gt;0;[.E1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3" calcext:value-type="date">
            <text:p>13/11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9" table:formula="of:=IF([.E14]&gt;0;[.E1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4" calcext:value-type="date">
            <text:p>14/11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9" table:formula="of:=IF([.E15]&gt;0;[.E1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5" calcext:value-type="date">
            <text:p>15/11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9" table:formula="of:=IF([.E16]&gt;0;[.E1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6" calcext:value-type="date">
            <text:p>16/11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9" table:formula="of:=IF([.E17]&gt;0;[.E1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7" calcext:value-type="date">
            <text:p>17/11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9" table:formula="of:=IF([.E18]&gt;0;[.E1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8" calcext:value-type="date">
            <text:p>18/11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9" table:formula="of:=IF([.E19]&gt;0;[.E1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19" calcext:value-type="date">
            <text:p>19/11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9" table:formula="of:=IF([.E20]&gt;0;[.E2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0" calcext:value-type="date">
            <text:p>20/11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9" table:formula="of:=IF([.E21]&gt;0;[.E2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1" calcext:value-type="date">
            <text:p>21/11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9" table:formula="of:=IF([.E22]&gt;0;[.E22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2" calcext:value-type="date">
            <text:p>22/11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9" table:formula="of:=IF([.E23]&gt;0;[.E23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3" calcext:value-type="date">
            <text:p>23/11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9" table:formula="of:=IF([.E24]&gt;0;[.E24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4" calcext:value-type="date">
            <text:p>24/11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9" table:formula="of:=IF([.E25]&gt;0;[.E25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5" calcext:value-type="date">
            <text:p>25/11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9" table:formula="of:=IF([.E26]&gt;0;[.E26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6" calcext:value-type="date">
            <text:p>26/11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9" table:formula="of:=IF([.E27]&gt;0;[.E27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7" calcext:value-type="date">
            <text:p>27/11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9" table:formula="of:=IF([.E28]&gt;0;[.E28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8" calcext:value-type="date">
            <text:p>28/11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9" table:formula="of:=IF([.E29]&gt;0;[.E29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29" calcext:value-type="date">
            <text:p>29/11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9" table:formula="of:=IF([.E30]&gt;0;[.E30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1-30" calcext:value-type="date">
            <text:p>30/11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9" table:formula="of:=IF([.E31]&gt;0;[.E31]-[.$C$37];0)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2"/>
          <table:table-cell table:style-name="ce6"/>
          <table:table-cell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" table:style-name="ta12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a Entrada</text:p>
          </table:table-cell>
          <table:table-cell table:style-name="ce1" office:value-type="string" calcext:value-type="string">
            <text:p>Hora Saída</text:p>
          </table:table-cell>
          <table:table-cell table:style-name="ce1" office:value-type="string" calcext:value-type="string">
            <text:p>Horas Trabalhadas</text:p>
          </table:table-cell>
          <table:table-cell table:style-name="ce1" office:value-type="string" calcext:value-type="string">
            <text:p>Saldo do di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01" calcext:value-type="date">
            <text:p>01/12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2]&gt;0;[.D2]-[.C2];[.D2]-[.D2])" office:value-type="time" office:time-value="PT00H00M00S" calcext:value-type="time">
            <text:p>00:00:00</text:p>
          </table:table-cell>
          <table:table-cell table:style-name="ce10" table:formula="of:=IF([.E2]&gt;0;[.E2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02" calcext:value-type="date">
            <text:p>02/12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3]&gt;0;[.D3]-[.C3];[.D3]-[.D3])" office:value-type="time" office:time-value="PT00H00M00S" calcext:value-type="time">
            <text:p>00:00:00</text:p>
          </table:table-cell>
          <table:table-cell table:style-name="ce10" table:formula="of:=IF([.E3]&gt;0;[.E3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03" calcext:value-type="date">
            <text:p>03/12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4]&gt;0;[.D4]-[.C4];[.D4]-[.D4])" office:value-type="time" office:time-value="PT00H00M00S" calcext:value-type="time">
            <text:p>00:00:00</text:p>
          </table:table-cell>
          <table:table-cell table:style-name="ce10" table:formula="of:=IF([.E4]&gt;0;[.E4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04" calcext:value-type="date">
            <text:p>04/12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5]&gt;0;[.D5]-[.C5];[.D5]-[.D5])" office:value-type="time" office:time-value="PT00H00M00S" calcext:value-type="time">
            <text:p>00:00:00</text:p>
          </table:table-cell>
          <table:table-cell table:style-name="ce10" table:formula="of:=IF([.E5]&gt;0;[.E5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05" calcext:value-type="date">
            <text:p>05/12/19</text:p>
          </table:table-cell>
          <table:table-cell table:style-name="ce2" office:value-type="string" calcext:value-type="string">
            <text:p>quinta-feira</text:p>
          </table:table-cell>
          <table:table-cell table:style-name="ce6" table:number-columns-repeated="2"/>
          <table:table-cell table:style-name="ce6" table:formula="of:=IF([.D6]&gt;0;[.D6]-[.C6];[.D6]-[.D6])" office:value-type="time" office:time-value="PT00H00M00S" calcext:value-type="time">
            <text:p>00:00:00</text:p>
          </table:table-cell>
          <table:table-cell table:style-name="ce10" table:formula="of:=IF([.E6]&gt;0;[.E6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06" calcext:value-type="date">
            <text:p>06/12/19</text:p>
          </table:table-cell>
          <table:table-cell table:style-name="ce2" office:value-type="string" calcext:value-type="string">
            <text:p>sexta-feira</text:p>
          </table:table-cell>
          <table:table-cell table:style-name="ce6" table:number-columns-repeated="2"/>
          <table:table-cell table:style-name="ce6" table:formula="of:=IF([.D7]&gt;0;[.D7]-[.C7];[.D7]-[.D7])" office:value-type="time" office:time-value="PT00H00M00S" calcext:value-type="time">
            <text:p>00:00:00</text:p>
          </table:table-cell>
          <table:table-cell table:style-name="ce10" table:formula="of:=IF([.E7]&gt;0;[.E7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07" calcext:value-type="date">
            <text:p>07/12/19</text:p>
          </table:table-cell>
          <table:table-cell table:style-name="ce2" office:value-type="string" calcext:value-type="string">
            <text:p>sábado</text:p>
          </table:table-cell>
          <table:table-cell table:style-name="ce6" table:number-columns-repeated="2"/>
          <table:table-cell table:style-name="ce6" table:formula="of:=IF([.D8]&gt;0;[.D8]-[.C8];[.D8]-[.D8])" office:value-type="time" office:time-value="PT00H00M00S" calcext:value-type="time">
            <text:p>00:00:00</text:p>
          </table:table-cell>
          <table:table-cell table:style-name="ce10" table:formula="of:=IF([.E8]&gt;0;[.E8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08" calcext:value-type="date">
            <text:p>08/12/19</text:p>
          </table:table-cell>
          <table:table-cell table:style-name="ce2" office:value-type="string" calcext:value-type="string">
            <text:p>domingo</text:p>
          </table:table-cell>
          <table:table-cell table:style-name="ce6" table:number-columns-repeated="2"/>
          <table:table-cell table:style-name="ce6" table:formula="of:=IF([.D9]&gt;0;[.D9]-[.C9];[.D9]-[.D9])" office:value-type="time" office:time-value="PT00H00M00S" calcext:value-type="time">
            <text:p>00:00:00</text:p>
          </table:table-cell>
          <table:table-cell table:style-name="ce10" table:formula="of:=IF([.E9]&gt;0;[.E9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09" calcext:value-type="date">
            <text:p>09/12/19</text:p>
          </table:table-cell>
          <table:table-cell table:style-name="ce2" office:value-type="string" calcext:value-type="string">
            <text:p>segunda-feira</text:p>
          </table:table-cell>
          <table:table-cell table:style-name="ce6" table:number-columns-repeated="2"/>
          <table:table-cell table:style-name="ce6" table:formula="of:=IF([.D10]&gt;0;[.D10]-[.C10];[.D10]-[.D10])" office:value-type="time" office:time-value="PT00H00M00S" calcext:value-type="time">
            <text:p>00:00:00</text:p>
          </table:table-cell>
          <table:table-cell table:style-name="ce10" table:formula="of:=IF([.E10]&gt;0;[.E10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0" calcext:value-type="date">
            <text:p>10/12/19</text:p>
          </table:table-cell>
          <table:table-cell table:style-name="ce2" office:value-type="string" calcext:value-type="string">
            <text:p>terça-feira</text:p>
          </table:table-cell>
          <table:table-cell table:style-name="ce6" table:number-columns-repeated="2"/>
          <table:table-cell table:style-name="ce6" table:formula="of:=IF([.D11]&gt;0;[.D11]-[.C11];[.D11]-[.D11])" office:value-type="time" office:time-value="PT00H00M00S" calcext:value-type="time">
            <text:p>00:00:00</text:p>
          </table:table-cell>
          <table:table-cell table:style-name="ce10" table:formula="of:=IF([.E11]&gt;0;[.E11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1" calcext:value-type="date">
            <text:p>11/12/19</text:p>
          </table:table-cell>
          <table:table-cell table:style-name="ce2" office:value-type="string" calcext:value-type="string">
            <text:p>quarta-feira</text:p>
          </table:table-cell>
          <table:table-cell table:style-name="ce6" table:number-columns-repeated="2"/>
          <table:table-cell table:style-name="ce6" table:formula="of:=IF([.D12]&gt;0;[.D12]-[.C12];[.D12]-[.D12])" office:value-type="time" office:time-value="PT00H00M00S" calcext:value-type="time">
            <text:p>00:00:00</text:p>
          </table:table-cell>
          <table:table-cell table:style-name="ce10" table:formula="of:=IF([.E12]&gt;0;[.E12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2" calcext:value-type="date">
            <text:p>12/12/19</text:p>
          </table:table-cell>
          <table:table-cell table:style-name="ce2" office:value-type="string" calcext:value-type="string">
            <text:p>quinta-feira</text:p>
          </table:table-cell>
          <table:table-cell table:style-name="ce6"/>
          <table:table-cell table:style-name="ce7"/>
          <table:table-cell table:style-name="ce6" table:formula="of:=IF([.D13]&gt;0;[.D13]-[.C13];[.D13]-[.D13])" office:value-type="time" office:time-value="PT00H00M00S" calcext:value-type="time">
            <text:p>00:00:00</text:p>
          </table:table-cell>
          <table:table-cell table:style-name="ce10" table:formula="of:=IF([.E13]&gt;0;[.E13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3" calcext:value-type="date">
            <text:p>13/12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14]&gt;0;[.D14]-[.C14];[.D14]-[.D14])" office:value-type="time" office:time-value="PT00H00M00S" calcext:value-type="time">
            <text:p>00:00:00</text:p>
          </table:table-cell>
          <table:table-cell table:style-name="ce10" table:formula="of:=IF([.E14]&gt;0;[.E14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4" calcext:value-type="date">
            <text:p>14/12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15]&gt;0;[.D15]-[.C15];[.D15]-[.D15])" office:value-type="time" office:time-value="PT00H00M00S" calcext:value-type="time">
            <text:p>00:00:00</text:p>
          </table:table-cell>
          <table:table-cell table:style-name="ce10" table:formula="of:=IF([.E15]&gt;0;[.E15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5" calcext:value-type="date">
            <text:p>15/12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16]&gt;0;[.D16]-[.C16];[.D16]-[.D16])" office:value-type="time" office:time-value="PT00H00M00S" calcext:value-type="time">
            <text:p>00:00:00</text:p>
          </table:table-cell>
          <table:table-cell table:style-name="ce10" table:formula="of:=IF([.E16]&gt;0;[.E16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6" calcext:value-type="date">
            <text:p>16/12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17]&gt;0;[.D17]-[.C17];[.D17]-[.D17])" office:value-type="time" office:time-value="PT00H00M00S" calcext:value-type="time">
            <text:p>00:00:00</text:p>
          </table:table-cell>
          <table:table-cell table:style-name="ce10" table:formula="of:=IF([.E17]&gt;0;[.E17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7" calcext:value-type="date">
            <text:p>17/12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18]&gt;0;[.D18]-[.C18];[.D18]-[.D18])" office:value-type="time" office:time-value="PT00H00M00S" calcext:value-type="time">
            <text:p>00:00:00</text:p>
          </table:table-cell>
          <table:table-cell table:style-name="ce10" table:formula="of:=IF([.E18]&gt;0;[.E18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8" calcext:value-type="date">
            <text:p>18/12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19]&gt;0;[.D19]-[.C19];[.D19]-[.D19])" office:value-type="time" office:time-value="PT00H00M00S" calcext:value-type="time">
            <text:p>00:00:00</text:p>
          </table:table-cell>
          <table:table-cell table:style-name="ce10" table:formula="of:=IF([.E19]&gt;0;[.E19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19" calcext:value-type="date">
            <text:p>19/12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0]&gt;0;[.D20]-[.C20];[.D20]-[.D20])" office:value-type="time" office:time-value="PT00H00M00S" calcext:value-type="time">
            <text:p>00:00:00</text:p>
          </table:table-cell>
          <table:table-cell table:style-name="ce10" table:formula="of:=IF([.E20]&gt;0;[.E20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0" calcext:value-type="date">
            <text:p>20/12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1]&gt;0;[.D21]-[.C21];[.D21]-[.D21])" office:value-type="time" office:time-value="PT00H00M00S" calcext:value-type="time">
            <text:p>00:00:00</text:p>
          </table:table-cell>
          <table:table-cell table:style-name="ce10" table:formula="of:=IF([.E21]&gt;0;[.E21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1" calcext:value-type="date">
            <text:p>21/12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2]&gt;0;[.D22]-[.C22];[.D22]-[.D22])" office:value-type="time" office:time-value="PT00H00M00S" calcext:value-type="time">
            <text:p>00:00:00</text:p>
          </table:table-cell>
          <table:table-cell table:style-name="ce10" table:formula="of:=IF([.E22]&gt;0;[.E22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2" calcext:value-type="date">
            <text:p>22/12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23]&gt;0;[.D23]-[.C23];[.D23]-[.D23])" office:value-type="time" office:time-value="PT00H00M00S" calcext:value-type="time">
            <text:p>00:00:00</text:p>
          </table:table-cell>
          <table:table-cell table:style-name="ce10" table:formula="of:=IF([.E23]&gt;0;[.E23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3" calcext:value-type="date">
            <text:p>23/12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24]&gt;0;[.D24]-[.C24];[.D24]-[.D24])" office:value-type="time" office:time-value="PT00H00M00S" calcext:value-type="time">
            <text:p>00:00:00</text:p>
          </table:table-cell>
          <table:table-cell table:style-name="ce10" table:formula="of:=IF([.E24]&gt;0;[.E24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4" calcext:value-type="date">
            <text:p>24/12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25]&gt;0;[.D25]-[.C25];[.D25]-[.D25])" office:value-type="time" office:time-value="PT00H00M00S" calcext:value-type="time">
            <text:p>00:00:00</text:p>
          </table:table-cell>
          <table:table-cell table:style-name="ce10" table:formula="of:=IF([.E25]&gt;0;[.E25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5" calcext:value-type="date">
            <text:p>25/12/19</text:p>
          </table:table-cell>
          <table:table-cell table:style-name="ce2" office:value-type="string" calcext:value-type="string">
            <text:p>quarta-feira</text:p>
          </table:table-cell>
          <table:table-cell table:style-name="ce7" table:number-columns-repeated="2"/>
          <table:table-cell table:style-name="ce6" table:formula="of:=IF([.D26]&gt;0;[.D26]-[.C26];[.D26]-[.D26])" office:value-type="time" office:time-value="PT00H00M00S" calcext:value-type="time">
            <text:p>00:00:00</text:p>
          </table:table-cell>
          <table:table-cell table:style-name="ce10" table:formula="of:=IF([.E26]&gt;0;[.E26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6" calcext:value-type="date">
            <text:p>26/12/19</text:p>
          </table:table-cell>
          <table:table-cell table:style-name="ce2" office:value-type="string" calcext:value-type="string">
            <text:p>quinta-feira</text:p>
          </table:table-cell>
          <table:table-cell table:style-name="ce7" table:number-columns-repeated="2"/>
          <table:table-cell table:style-name="ce6" table:formula="of:=IF([.D27]&gt;0;[.D27]-[.C27];[.D27]-[.D27])" office:value-type="time" office:time-value="PT00H00M00S" calcext:value-type="time">
            <text:p>00:00:00</text:p>
          </table:table-cell>
          <table:table-cell table:style-name="ce10" table:formula="of:=IF([.E27]&gt;0;[.E27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7" calcext:value-type="date">
            <text:p>27/12/19</text:p>
          </table:table-cell>
          <table:table-cell table:style-name="ce2" office:value-type="string" calcext:value-type="string">
            <text:p>sexta-feira</text:p>
          </table:table-cell>
          <table:table-cell table:style-name="ce7" table:number-columns-repeated="2"/>
          <table:table-cell table:style-name="ce6" table:formula="of:=IF([.D28]&gt;0;[.D28]-[.C28];[.D28]-[.D28])" office:value-type="time" office:time-value="PT00H00M00S" calcext:value-type="time">
            <text:p>00:00:00</text:p>
          </table:table-cell>
          <table:table-cell table:style-name="ce10" table:formula="of:=IF([.E28]&gt;0;[.E28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8" calcext:value-type="date">
            <text:p>28/12/19</text:p>
          </table:table-cell>
          <table:table-cell table:style-name="ce2" office:value-type="string" calcext:value-type="string">
            <text:p>sábado</text:p>
          </table:table-cell>
          <table:table-cell table:style-name="ce7" table:number-columns-repeated="2"/>
          <table:table-cell table:style-name="ce6" table:formula="of:=IF([.D29]&gt;0;[.D29]-[.C29];[.D29]-[.D29])" office:value-type="time" office:time-value="PT00H00M00S" calcext:value-type="time">
            <text:p>00:00:00</text:p>
          </table:table-cell>
          <table:table-cell table:style-name="ce10" table:formula="of:=IF([.E29]&gt;0;[.E29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29" calcext:value-type="date">
            <text:p>29/12/19</text:p>
          </table:table-cell>
          <table:table-cell table:style-name="ce2" office:value-type="string" calcext:value-type="string">
            <text:p>domingo</text:p>
          </table:table-cell>
          <table:table-cell table:style-name="ce7" table:number-columns-repeated="2"/>
          <table:table-cell table:style-name="ce6" table:formula="of:=IF([.D30]&gt;0;[.D30]-[.C30];[.D30]-[.D30])" office:value-type="time" office:time-value="PT00H00M00S" calcext:value-type="time">
            <text:p>00:00:00</text:p>
          </table:table-cell>
          <table:table-cell table:style-name="ce10" table:formula="of:=IF([.E30]&gt;0;[.E30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30" calcext:value-type="date">
            <text:p>30/12/19</text:p>
          </table:table-cell>
          <table:table-cell table:style-name="ce2" office:value-type="string" calcext:value-type="string">
            <text:p>segunda-feira</text:p>
          </table:table-cell>
          <table:table-cell table:style-name="ce7" table:number-columns-repeated="2"/>
          <table:table-cell table:style-name="ce6" table:formula="of:=IF([.D31]&gt;0;[.D31]-[.C31];[.D31]-[.D31])" office:value-type="time" office:time-value="PT00H00M00S" calcext:value-type="time">
            <text:p>00:00:00</text:p>
          </table:table-cell>
          <table:table-cell table:style-name="ce10" table:formula="of:=IF([.E31]&gt;0;[.E31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9-12-31" calcext:value-type="date">
            <text:p>31/12/19</text:p>
          </table:table-cell>
          <table:table-cell table:style-name="ce2" office:value-type="string" calcext:value-type="string">
            <text:p>terça-feira</text:p>
          </table:table-cell>
          <table:table-cell table:style-name="ce7" table:number-columns-repeated="2"/>
          <table:table-cell table:style-name="ce6" table:formula="of:=IF([.D32]&gt;0;[.D32]-[.C32];[.D32]-[.D32])" office:value-type="time" office:time-value="PT00H00M00S" calcext:value-type="time">
            <text:p>00:00:00</text:p>
          </table:table-cell>
          <table:table-cell table:style-name="ce10" table:formula="of:=IF([.E32]&gt;0;[.E32]-[.$C$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6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Faltas na sexta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10" table:formula="of:=IF([.C34]&gt;0;[.C34]*[.C37]*2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Outras faltas</text:p>
          </table:table-cell>
          <table:covered-table-cell table:style-name="ce3"/>
          <table:table-cell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10" table:formula="of:=IF([.C35]&gt;0;[.C35]*[.C37];0)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rga Horária</text:p>
          </table:table-cell>
          <table:covered-table-cell table:style-name="ce3"/>
          <table:table-cell table:style-name="ce8" office:value-type="time" office:time-value="PT06H00M00S" calcext:value-type="time">
            <text:p>06:00:00</text:p>
          </table:table-cell>
          <table:table-cell table:style-name="ce3" office:value-type="string" calcext:value-type="string" table:number-columns-spanned="2" table:number-rows-spanned="1">
            <text:p>Saldo Banco de Horas</text:p>
          </table:table-cell>
          <table:covered-table-cell table:style-name="ce3"/>
          <table:table-cell table:style-name="ce10" table:formula="of:=SUM([.F2:.F32])-[.F34]-[.F35]" office:value-type="time" office:time-value="PT00H00M00S" calcext:value-type="time">
            <text:p>00:00:0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evereiro" style:display-name="PageStyle_Feverei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aneiro" style:display-name="PageStyle_Janei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bril" style:display-name="PageStyle_Abri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unho" style:display-name="PageStyle_Junh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Outubro" style:display-name="PageStyle_Outub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ulho" style:display-name="PageStyle_Julh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gosto" style:display-name="PageStyle_Agos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etembro" style:display-name="PageStyle_Setemb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ezembro" style:display-name="PageStyle_Dezemb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8:01:26</meta:creation-date>
    <dc:language>pt-BR</dc:language>
    <dc:date>2019-02-12T12:06:51</dc:date>
    <meta:editing-cycles>7</meta:editing-cycles>
    <meta:editing-duration>PT41M</meta:editing-duration>
    <meta:generator>LibreOffice/6.0.7.3$Linux_X86_64 LibreOffice_project/00m0$Build-3</meta:generator>
    <meta:document-statistic meta:table-count="12" meta:cell-count="1676" meta:object-count="0"/>
  </office:meta>
</office:document-meta>
</file>