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DejaVu Serif" svg:font-family="'DejaVu Serif'" style:font-adornments="Itálico Negrito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-asian="Lucida Sans Unicode" style:font-name-complex="Tahoma"/>
    </style:style>
    <style:style style:name="P3" style:family="paragraph" style:parent-style-name="Standard">
      <style:paragraph-properties fo:margin-top="0.423cm" fo:margin-bottom="0.212cm"/>
      <style:text-properties style:font-name-asian="Lucida Sans Unicode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ício – Trabalhando com Sumários no Writer</text:p>
      <text:p text:style-name="Standard"/>
      <text:p text:style-name="Standard">Trabalhando com Sumários no Writer (T1)</text:p>
      <text:p text:style-name="Standard"/>
      <text:p text:style-name="Standard">No Writer, malgrado haja toda uma constelação de opções a partir da caixa de diálogo de Sumários e Índices, os defaults deste recurso bastarão ao usuário de trabalhos simples no mais das vezes.</text:p>
      <text:p text:style-name="Standard">No Writer, trabalhar com sumários – de vários tipos, inclusive de índice – é muito fácil. Basta seguir o default. Sabe-se de antemão que o Writer aguarda pelos estilos de parágrafos Título I para o primeiro nível de sumário, Titulo II para o segundo e assim sucessivamente até um total de dez níveis – este default pode ser incrementado, mesmo que seja improvável a sua necessidade.</text:p>
      <text:p text:style-name="Standard"/>
      <text:p text:style-name="Standard">Sumário Automático (T1)</text:p>
      <text:p text:style-name="Standard">Evite Formatações Manuais (T2)</text:p>
      <text:p text:style-name="Standard"/>
      <text:p text:style-name="Standard">Ao inserir a primeira vez um índice de sumário, o Writer trará, dentre várias opções, uma caixa de seleção com a opção “Protegido contra Alterações Manuais”; deixe-a habilitada, para evitar retrabalho.</text:p>
      <text:p text:style-name="Standard">Como dito acima, “Protegido contra Alterações Manuais” evita retrabalho e deixa o serviço de sumário fazer a organização das entradas para você, prevenindo erros. Ademais, qualquer entrada manual será sobreescrita quando da atualização do sumário / índice.</text:p>
      <text:p text:style-name="Standard"/>
      <text:p text:style-name="Standard">Escolhendo os estilos default (T1)</text:p>
      <text:p text:style-name="Standard">Utilizado o Pincel de Estilo (T2)</text:p>
      <text:p text:style-name="Standard"/>
      <text:p text:style-name="Standard">Sabendo-se que os estilos de parágrafos Título 1 até Título 10 permitem-nos criar rapidamente entradas de sumários, mesmo que possamos ultrapassar o limite de 10 níveis de títulos, faremos uso deste recurso com a aplicação destes estios onde se fizer necessário.</text:p>
      <text:p text:style-name="Standard">Utilizaremos o Pincel de Estilo para fazer a propagação dos estilos, sempre que necessário, uma vez que <text:s/>aprendizagem desta ferramenta redundou em grande aumento de produtividade. Lembre-se de deixar o Pincel de estilo no modo persistente, quando aplicável...</text:p>
      <text:p text:style-name="Standard"><text:s/></text:p>
      <text:p text:style-name="Standard">Trabalhando com Sumários – Opções da Caixa de Diálogo de Sumários (T1)</text:p>
      <text:p text:style-name="Standard"/>
      <text:p text:style-name="Standard">A caixa de diálogo de Índices e sumários do Writer permite muitas formatações diferentes para entradas de sumários. Mas, reitere-se, com as opções default, o usuário estará bem assistido no que se refere a sumários.</text:p>
      <text:p text:style-name="Standard"/>
      <text:p text:style-name="Standard">Atualizando os Sumários com facilidade (T1)</text:p>
      <text:p text:style-name="Standard"/>
      <text:p text:style-name="Standard">Se você criou novas entradas no sumário, é bastante clicar, com o botão de atalho do rato, sobre o sumário e selecionar “Atualizar Índice/Sumário”.</text:p>
      <text:p text:style-name="P2"/>
      <text:p text:style-name="Standard">Sumário no Mesmo Nível (T1)</text:p>
      <text:p text:style-name="P3">Para entradas no mesmo nível de sumário, simplesmente aplique o mesmo nível de Título</text:p>
      <text:p text:style-name="Standard">Sumário Um Nível Abaixo (T2)</text:p>
      <text:p text:style-name="Standard"/>
      <text:p text:style-name="Standard">Para entradas de sumário de níveis inferiores, aplique o Estilo “Título ?” um nível abaixo, conforme o desejado.</text:p>
      <text:p text:style-name="Standard">Um lembrete: ao editar o próprio sumário, ao invés de manipular os estilos “Título ?”, faça-o com os estilos “Sumário ?” para cada nível de entrada no sumário. Com a janela do estilista exibida, fica fácil saber a qual estilo determinado parágrafo está tendendo: clique sobre o parágrafo e o estilista chaveará automaticamente para o estilo em uso naquele parágraf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DejaVu Serif" svg:font-family="'DejaVu Serif'" style:font-adornments="Itálico Negrito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/>
      <style:text-properties fo:color="#800000" style:font-name="DejaVu Serif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rvan Bliasby</meta:initial-creator>
    <meta:creation-date>2010-03-27T22:00:03</meta:creation-date>
    <dc:date>2010-04-04T22:32:59</dc:date>
    <dc:creator>Morvan Bliasby</dc:creator>
    <meta:editing-duration>PT01H31M12S</meta:editing-duration>
    <meta:editing-cycles>8</meta:editing-cycles>
    <meta:generator>BrOffice.org/3.2$Linux OpenOffice.org_project/320m12$Build-9483</meta:generator>
    <meta:document-statistic meta:table-count="0" meta:image-count="0" meta:object-count="0" meta:page-count="1" meta:paragraph-count="22" meta:word-count="462" meta:character-count="2852"/>
  </office:meta>
</office:document-meta>
</file>